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044D7BDB.png"/>
  <manifest:file-entry manifest:media-type="image/png" manifest:full-path="Pictures/10000000000005DC0000046525B9D096.png"/>
  <manifest:file-entry manifest:media-type="image/png" manifest:full-path="Pictures/1000020100000465000001055AE5CC80.png"/>
  <manifest:file-entry manifest:media-type="image/png" manifest:full-path="Pictures/10000201000005A000000438369D2CF2.png"/>
  <manifest:file-entry manifest:media-type="image/png" manifest:full-path="Pictures/10000000000005DC000004653867F4C9.png"/>
  <manifest:file-entry manifest:media-type="image/png" manifest:full-path="Pictures/10000201000005DC00000465EE584E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vertical-align="middle" fo:min-height="1.997cm"/>
    </style:style>
    <style:style style:name="gr2" style:family="graphic">
      <style:graphic-properties style:protect="size"/>
    </style:style>
    <style:style style:name="gr3" style:family="graphic" style:list-style-name="L3">
      <style:graphic-properties draw:stroke="none" draw:fill="none" draw:fill-color="#ffffff" draw:textarea-horizontal-align="justify" draw:textarea-vertical-align="top" draw:auto-grow-height="true" fo:min-height="12.675cm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4.728cm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5.925cm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10.368cm" fo:padding-top="0.13cm" fo:padding-bottom="0.13cm" fo:padding-left="0.25cm" fo:padding-right="0.25cm" fo:wrap-option="wrap" draw:shadow="hidden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line-height="1.481cm" fo:text-align="center" fo:text-indent="0cm"/>
      <style:text-properties fo:color="#ffebcd" fo:font-family="'Calisto MT'" style:font-family-generic="roman" style:font-pitch="variable" fo:font-size="44pt" fo:font-style="normal" style:font-size-asian="44pt" style:font-style-asian="normal" style:font-size-complex="44pt" style:font-style-complex="normal"/>
    </style:style>
    <style:style style:name="P2" style:family="paragraph">
      <style:paragraph-properties fo:margin-left="0cm" fo:margin-right="0cm" fo:line-height="1.481cm" fo:text-align="center" fo:text-indent="0cm"/>
      <style:text-properties fo:color="#7f5217" fo:font-family="Calibri" style:font-family-generic="swiss" style:font-pitch="variable" fo:font-size="38pt" style:font-size-asian="38pt" style:font-size-complex="38pt"/>
    </style:style>
    <style:style style:name="P3" style:family="paragraph">
      <style:paragraph-properties fo:margin-left="0cm" fo:margin-right="0cm" fo:line-height="1.481cm" fo:text-align="center" fo:text-indent="0cm" style:writing-mode="lr-tb" style:font-independent-line-spacing="true"/>
      <style:text-properties fo:color="#7f5217" fo:font-family="Calibri" style:font-family-generic="swiss" style:font-pitch="variable" fo:font-size="38pt" style:font-size-asian="38pt" style:font-size-complex="38pt"/>
    </style:style>
    <style:style style:name="P4" style:family="paragraph">
      <style:paragraph-properties fo:margin-left="0cm" fo:margin-right="0cm" fo:line-height="1.481cm" fo:text-align="center" fo:text-indent="0cm"/>
      <style:text-properties fo:color="#804c19" fo:font-family="Calibri" style:font-family-generic="swiss" style:font-pitch="variable" fo:font-size="38pt" fo:font-style="italic" style:font-size-asian="38pt" style:font-style-asian="italic" style:font-size-complex="38pt" style:font-style-complex="italic"/>
    </style:style>
    <style:style style:name="P5" style:family="paragraph">
      <style:paragraph-properties style:writing-mode="lr-tb" style:font-independent-line-spacing="true"/>
      <style:text-properties fo:color="#804c19" fo:font-family="Calibri" style:font-family-generic="swiss" style:font-pitch="variable" fo:font-size="38pt" fo:font-style="italic" style:font-size-asian="38pt" style:font-style-asian="italic" style:font-size-complex="38pt" style:font-style-complex="italic"/>
    </style:style>
    <style:style style:name="P6" style:family="paragraph">
      <style:paragraph-properties fo:margin-left="0cm" fo:margin-right="0cm" fo:line-height="1.481cm" fo:text-align="center" fo:text-indent="0cm"/>
      <style:text-properties fo:color="#804c19" fo:font-family="Calibri" style:font-family-generic="swiss" style:font-pitch="variable" fo:font-size="38pt" style:font-size-asian="38pt" style:font-size-complex="38pt"/>
    </style:style>
    <style:style style:name="P7" style:family="paragraph">
      <style:paragraph-properties fo:margin-left="0cm" fo:margin-right="0cm" fo:line-height="1.481cm" fo:text-align="center" fo:text-indent="0cm" style:writing-mode="lr-tb" style:font-independent-line-spacing="true"/>
      <style:text-properties fo:color="#804c19" fo:font-family="Calibri" style:font-family-generic="swiss" style:font-pitch="variable" fo:font-size="38pt" style:font-size-asian="38pt" style:font-size-complex="38pt"/>
    </style:style>
    <style:style style:name="P8" style:family="paragraph">
      <style:paragraph-properties fo:margin-left="0cm" fo:margin-right="0cm" fo:line-height="1.481cm" fo:text-align="center" fo:text-indent="0cm" style:writing-mode="lr-tb" style:font-independent-line-spacing="true"/>
      <style:text-properties fo:color="#804c19" fo:font-family="Calibri" style:font-family-generic="swiss" style:font-pitch="variable" fo:font-size="38pt" fo:font-style="italic" style:font-size-asian="38pt" style:font-style-asian="italic" style:font-size-complex="38pt" style:font-style-complex="italic"/>
    </style:style>
    <style:style style:name="P9" style:family="paragraph">
      <style:paragraph-properties fo:margin-left="0cm" fo:margin-right="0cm" fo:line-height="1.481cm" fo:text-align="center" fo:text-indent="0cm"/>
      <style:text-properties fo:font-family="Calibri" style:font-family-generic="swiss" style:font-pitch="variable" fo:font-size="38pt" style:font-size-asian="38pt" style:font-size-complex="38pt"/>
    </style:style>
    <style:style style:name="P10" style:family="paragraph">
      <style:paragraph-properties fo:margin-left="0cm" fo:margin-right="0cm" fo:line-height="1.481cm" fo:text-align="center" fo:text-indent="0cm" style:writing-mode="lr-tb" style:font-independent-line-spacing="true"/>
      <style:text-properties fo:font-family="Calibri" style:font-family-generic="swiss" style:font-pitch="variable" fo:font-size="38pt" style:font-size-asian="38pt" style:font-size-complex="38pt"/>
    </style:style>
    <style:style style:name="T1" style:family="text">
      <style:text-properties fo:color="#ffebcd" fo:font-family="'Calisto MT'" style:font-family-generic="roman" style:font-pitch="variable" fo:font-size="48pt" fo:language="vi" fo:country="VN" fo:font-style="normal" style:font-size-asian="48pt" style:font-style-asian="normal" style:font-size-complex="48pt" style:font-style-complex="normal"/>
    </style:style>
    <style:style style:name="T2" style:family="text">
      <style:text-properties fo:color="#7f5217" fo:font-family="Calibri" style:font-family-generic="swiss" style:font-pitch="variable" fo:font-size="38pt" fo:language="vi" fo:country="VN" style:font-size-asian="38pt" style:font-size-complex="38pt"/>
    </style:style>
    <style:style style:name="T3" style:family="text">
      <style:text-properties fo:color="#7f5217" fo:font-family="Calibri" style:font-family-generic="swiss" style:font-pitch="variable" fo:font-size="38pt" fo:language="en" fo:country="US" style:font-size-asian="38pt" style:font-size-complex="38pt"/>
    </style:style>
    <style:style style:name="T4" style:family="text">
      <style:text-properties fo:color="#7f5217" fo:font-family="Calibri" style:font-family-generic="swiss" style:font-pitch="variable" fo:font-size="38pt" fo:language="ro" fo:country="RO" style:font-size-asian="38pt" style:font-size-complex="38pt"/>
    </style:style>
    <style:style style:name="T5" style:family="text">
      <style:text-properties fo:color="#804c19" fo:font-family="Calibri" style:font-family-generic="swiss" style:font-pitch="variable" fo:font-size="38pt" fo:language="vi" fo:country="VN" fo:font-style="italic" style:font-size-asian="38pt" style:font-style-asian="italic" style:font-size-complex="38pt" style:font-style-complex="italic"/>
    </style:style>
    <style:style style:name="T6" style:family="text">
      <style:text-properties fo:color="#804c19" fo:font-family="Calibri" style:font-family-generic="swiss" style:font-pitch="variable" fo:font-size="38pt" fo:language="ro" fo:country="RO" fo:font-style="italic" style:font-size-asian="38pt" style:font-style-asian="italic" style:font-size-complex="38pt" style:font-style-complex="italic"/>
    </style:style>
    <style:style style:name="T7" style:family="text">
      <style:text-properties fo:color="#804c19" fo:font-family="Calibri" style:font-family-generic="swiss" style:font-pitch="variable" fo:font-size="38pt" fo:language="vi" fo:country="VN" style:font-size-asian="38pt" style:font-size-complex="38pt"/>
    </style:style>
    <style:style style:name="T8" style:family="text">
      <style:text-properties fo:color="#804c19" fo:font-family="Calibri" style:font-family-generic="swiss" style:font-pitch="variable" fo:font-size="38pt" fo:language="ro" fo:country="RO" style:font-size-asian="38pt" style:font-size-complex="38pt"/>
    </style:style>
    <style:style style:name="T9" style:family="text">
      <style:text-properties fo:color="#c00000" fo:font-family="Calibri" style:font-family-generic="swiss" style:font-pitch="variable" fo:font-size="38pt" fo:language="vi" fo:country="VN" style:font-size-asian="38pt" style:font-size-complex="38pt"/>
    </style:style>
    <style:style style:name="T10" style:family="text">
      <style:text-properties fo:color="#c00000" fo:font-family="Calibri" style:font-family-generic="swiss" style:font-pitch="variable" fo:font-size="38pt" fo:language="ro" fo:country="RO" style:font-size-asian="38pt" style:font-size-complex="38pt"/>
    </style:style>
    <text:list-style style:name="L1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ări se despart" draw:style-name="dp1" draw:master-page-name="Title1" presentation:use-date-time-name="dtd1">
        <office:forms form:automatic-focus="false" form:apply-design-mode="false"/>
        <draw:frame draw:style-name="gr1" draw:text-style-name="P1" draw:layer="layout" svg:width="18.521cm" svg:height="2.247cm" svg:x="3.5cm" svg:y="10.436cm">
          <draw:text-box>
            <text:p text:style-name="P1"><text:span text:style-name="T1">Mări se despart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office:forms form:automatic-focus="false" form:apply-design-mode="false"/>
        <draw:custom-shape draw:name="Rectangle 4" draw:style-name="gr3" draw:text-style-name="P3" draw:layer="layout" svg:width="25.4cm" svg:height="12.935cm" svg:x="0cm" svg:y="1.528cm">
          <text:p text:style-name="P2"><text:span text:style-name="T2">Tristă mi-e inima, </text:span></text:p>
          <text:p text:style-name="P2"><text:span text:style-name="T2">Tu</text:span><text:span text:style-name="T3"> </text:span><text:span text:style-name="T2">ţi</text:span><text:span text:style-name="T3">-</text:span><text:span text:style-name="T2">araţi dragostea,</text:span></text:p>
          <text:p text:style-name="P2"><text:span text:style-name="T2"/></text:p>
          <text:p text:style-name="P2"><text:span text:style-name="T2">C</text:span><text:span text:style-name="T4">â</text:span><text:span text:style-name="T3">nd</text:span><text:span text:style-name="T2"> deschizi ochii mei ca să văd ce-</text:span><text:span text:style-name="T4">a</text:span><text:span text:style-name="T2">i făcut.</text:span></text:p>
          <text:p text:style-name="P2"><text:span text:style-name="T2">Când nu văd drumul meu</text:span><text:span text:style-name="T4">,</text:span></text:p>
          <text:p text:style-name="P2"><text:span text:style-name="T2">sprijin mi-e Duhul Tău,</text:span></text:p>
          <text:p text:style-name="P2"><text:span text:style-name="T2">Când deschizi ochii mei ca să văd ce-</text:span><text:span text:style-name="T4">a</text:span><text:span text:style-name="T2">i făcut</text:span><text:span text:style-name="T4">,</text:span></text:p>
          <text:p text:style-name="P2"><text:span text:style-name="T2">Când deschizi ochii mei ca să văd ce-</text:span><text:span text:style-name="T4">a</text:span><text:span text:style-name="T2">i făcut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Rectangle 3" draw:style-name="gr4" draw:text-style-name="P5" draw:layer="layout" svg:width="20.531cm" svg:height="6.185cm" svg:x="2.752cm" svg:y="7.197cm">
          <text:p text:style-name="P4"><text:span text:style-name="T5">Mări se despart, neamuri vin,</text:span></text:p>
          <text:p text:style-name="P4"><text:span text:style-name="T5">la chemarea Ta răspund.</text:span><text:span text:style-name="T5"><text:line-break/></text:span><text:span text:style-name="T5">Viaţa mea </text:span><text:span text:style-name="T6">ţ</text:span><text:span text:style-name="T5">i-o închin,</text:span></text:p>
          <text:p text:style-name="P4"><text:span text:style-name="T5">în Tine speranţa-mi pun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custom-shape draw:name="Rectangle 4" draw:style-name="gr5" draw:text-style-name="P7" draw:layer="layout" svg:width="25.4cm" svg:height="14.988cm" svg:x="0cm" svg:y="1.61cm">
          <text:p text:style-name="P6"><text:span text:style-name="T7">Suferinţ</text:span><text:span text:style-name="T8">e</text:span><text:span text:style-name="T7">-or sf</text:span><text:span text:style-name="T8">â</text:span><text:span text:style-name="T7">r</text:span><text:span text:style-name="T8">ş</text:span><text:span text:style-name="T7">i,</text:span></text:p>
          <text:p text:style-name="P6"><text:span text:style-name="T7">harul tău va </text:span><text:span text:style-name="T8">d</text:span><text:span text:style-name="T7">omni,</text:span></text:p>
          <text:p text:style-name="P6"><text:span text:style-name="T7"><text:line-break/></text:span><text:span text:style-name="T7">Când deschizi ochii mei ca să văd ce-</text:span><text:span text:style-name="T8">a</text:span><text:span text:style-name="T7">i făcut.</text:span><text:span text:style-name="T7"><text:line-break/></text:span><text:span text:style-name="T7">Inima-mi va cânta </text:span></text:p>
          <text:p text:style-name="P6"><text:span text:style-name="T7">şi mă voi bucura,</text:span><text:span text:style-name="T7"><text:line-break/></text:span><text:span text:style-name="T7">Când deschizi ochii mei ca să văd ce-Ai făcut.</text:span><text:span text:style-name="T7"><text:line-break/></text:span><text:span text:style-name="T7">Când deschizi ochii mei ca să văd ce-Ai făcu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Rectangle 3" draw:style-name="gr6" draw:text-style-name="P8" draw:layer="layout" svg:width="20.531cm" svg:height="6.185cm" svg:x="2.752cm" svg:y="7.197cm">
          <text:p text:style-name="P4"><text:span text:style-name="T5">Mări se despart, neamuri vin,</text:span></text:p>
          <text:p text:style-name="P4"><text:span text:style-name="T5">la chemarea Ta răspund.</text:span><text:span text:style-name="T5"><text:line-break/></text:span><text:span text:style-name="T5">Viaţa mea </text:span><text:span text:style-name="T6">ţ</text:span><text:span text:style-name="T5">i-o închin,</text:span></text:p>
          <text:p text:style-name="P4"><text:span text:style-name="T5">în Tine speranţa-mi pun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Rectangle 3" draw:style-name="gr7" draw:text-style-name="P10" draw:layer="layout" svg:width="25.4cm" svg:height="10.628cm" svg:x="0cm" svg:y="6.562cm">
          <text:p text:style-name="P9"><text:span text:style-name="T9">C</text:span><text:span text:style-name="T10">ând</text:span><text:span text:style-name="T9"> deschizi ochii mei ca să văd ce-</text:span><text:span text:style-name="T10">a</text:span><text:span text:style-name="T9">i făcut.</text:span><text:span text:style-name="T9"><text:line-break/></text:span><text:span text:style-name="T9">Isus ochii-mi deschiz</text:span><text:span text:style-name="T10">i</text:span><text:span text:style-name="T9"> ca să văd ce-</text:span><text:span text:style-name="T10">a</text:span><text:span text:style-name="T9">i făcut.</text:span><text:span text:style-name="T9"><text:line-break/></text:span><text:span text:style-name="T9"/></text:p>
          <text:p text:style-name="P9"><text:span text:style-name="T7">Mări se despart, neamuri vin,</text:span></text:p>
          <text:p text:style-name="P9"><text:span text:style-name="T7">la chemarea Ta răspund.</text:span><text:span text:style-name="T7"><text:line-break/></text:span><text:span text:style-name="T7">Viaţa mea </text:span><text:span text:style-name="T8">ţ</text:span><text:span text:style-name="T7">i-o închin,</text:span></text:p>
          <text:p text:style-name="P9"><text:span text:style-name="T7">în Tine speranţa-mi pu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25B9D096.png" xlink:type="simple" xlink:show="embed" xlink:actuate="onLoad"/>
    <draw:fill-image draw:name="Bitmape_20_2" draw:display-name="Bitmape 2" xlink:href="Pictures/10000000000005DC00000465044D7BDB.png" xlink:type="simple" xlink:show="embed" xlink:actuate="onLoad"/>
    <draw:fill-image draw:name="Bitmape_20_3" draw:display-name="Bitmape 3" xlink:href="Pictures/10000000000005DC000004653867F4C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Book Antiqua'" style:font-family-generic="roman" style:font-pitch="variable" fo:color="#ece9c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e9c6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35cm" svg:stroke-color="#dba45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5d1d" fo:font-size="12pt" fo:language="ro" fo:country="RO" style:font-size-asian="12pt" style:font-size-complex="12pt"/>
    </style:style>
    <style:style style:name="MT3" style:family="text">
      <style:text-properties fo:color="#ece9c6" fo:font-size="12pt" fo:language="ro" fo:country="RO" style:font-size-asian="12pt" style:font-size-complex="12pt"/>
    </style:style>
    <style:style style:name="MT4" style:family="text">
      <style:text-properties fo:color="#dba455" fo:font-family="Wingdings" style:font-pitch="variable" style:font-charset="x-symbol" fo:font-size="54pt" fo:language="en" fo:country="US" style:font-size-asian="54pt" style:font-size-complex="54pt"/>
    </style:style>
    <text:list-style style:name="ML1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Book Antiqua'" style:font-family-generic="roman" style:font-pitch="variable" fo:color="#895d1d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Book Antiqua'" style:font-family-generic="roman" style:font-pitch="variable" fo:color="#ece9c6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46cm" svg:height="4.833cm" svg:x="1.914cm" svg:y="0.631cm" presentation:class="title" presentation:placeholder="true">
        <draw:text-box/>
      </draw:frame>
      <draw:frame presentation:style-name="Default-outline1" draw:layer="backgroundobjects" svg:width="21.52cm" svg:height="12.573cm" svg:x="1.94cm" svg:y="6.243cm" presentation:class="outline" presentation:placeholder="true">
        <draw:text-box/>
      </draw:frame>
      <draw:frame presentation:style-name="Mpr1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3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frame draw:name="Group 8" draw:style-name="Mgr3" draw:text-style-name="MP3" draw:layer="backgroundobjects" svg:width="19.05cm" svg:height="4.419cm" svg:x="3.201cm" svg:y="7.298cm">
        <draw:image xlink:href="Pictures/1000020100000465000001055AE5CC80.png" xlink:type="simple" xlink:show="embed" xlink:actuate="onLoad">
          <text:p/>
        </draw:image>
      </draw:frame>
      <draw:frame presentation:style-name="Title1-title" draw:layer="backgroundobjects" svg:width="21.546cm" svg:height="4.833cm" svg:x="1.914cm" svg:y="0.631cm" presentation:class="title" presentation:placeholder="true">
        <draw:text-box/>
      </draw:frame>
      <draw:frame presentation:style-name="Title1-outline1" draw:layer="backgroundobjects" svg:width="21.52cm" svg:height="12.573cm" svg:x="1.94cm" svg:y="6.243cm" presentation:class="outline" presentation:placeholder="true">
        <draw:text-box/>
      </draw:frame>
      <draw:frame presentation:style-name="Mpr4" draw:text-style-name="MP6" draw:layer="backgroundobjects" svg:width="5.927cm" svg:height="1.015cm" svg:x="1cm" svg:y="17.114cm" presentation:class="date-time">
        <draw:text-box>
          <text:p text:style-name="MP5"><text:span text:style-name="MT3"><presentation:date-time/></text:span></text:p>
        </draw:text-box>
      </draw:frame>
      <draw:frame presentation:style-name="Mpr5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6" draw:text-style-name="MP9" draw:layer="backgroundobjects" svg:width="5.927cm" svg:height="1.015cm" svg:x="18.44cm" svg:y="17.114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2-title" draw:layer="backgroundobjects" svg:width="21.546cm" svg:height="4.833cm" svg:x="1.914cm" svg:y="0.631cm" presentation:class="title" presentation:placeholder="true">
        <draw:text-box/>
      </draw:frame>
      <draw:frame presentation:style-name="Title2-outline1" draw:layer="backgroundobjects" svg:width="21.52cm" svg:height="12.573cm" svg:x="1.94cm" svg:y="6.243cm" presentation:class="outline" presentation:placeholder="true">
        <draw:text-box/>
      </draw:frame>
      <draw:frame presentation:style-name="Mpr7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8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9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g draw:name="Group 7">
        <draw:custom-shape draw:name="TextBox 9" draw:style-name="Mgr5" draw:text-style-name="MP4" draw:layer="backgroundobjects" svg:width="2.407cm" svg:height="2.547cm" svg:x="11.535cm" svg:y="8.021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10" draw:style-name="Mgr6" draw:text-style-name="MP3" draw:layer="backgroundobjects" svg:x1="11.923cm" svg:y1="9.538cm" svg:x2="3.258cm" svg:y2="9.534cm">
          <text:p/>
        </draw:line>
        <draw:line draw:name="Straight Connector 11" draw:style-name="Mgr6" draw:text-style-name="MP3" draw:layer="backgroundobjects" svg:x1="22.087cm" svg:y1="9.543cm" svg:x2="13.422cm" svg:y2="9.539cm">
          <text:p/>
        </draw:line>
      </draw:g>
      <draw:frame presentation:style-name="Title3-title" draw:layer="backgroundobjects" svg:width="21.546cm" svg:height="4.833cm" svg:x="1.914cm" svg:y="0.631cm" presentation:class="title" presentation:placeholder="true">
        <draw:text-box/>
      </draw:frame>
      <draw:frame presentation:style-name="Title3-outline1" draw:layer="backgroundobjects" svg:width="21.52cm" svg:height="12.573cm" svg:x="1.94cm" svg:y="6.243cm" presentation:class="outline" presentation:placeholder="true">
        <draw:text-box/>
      </draw:frame>
      <draw:frame presentation:style-name="Mpr10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11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12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4-title" draw:layer="backgroundobjects" svg:width="21.546cm" svg:height="4.833cm" svg:x="1.914cm" svg:y="0.631cm" presentation:class="title" presentation:placeholder="true">
        <draw:text-box/>
      </draw:frame>
      <draw:frame presentation:style-name="Title4-outline1" draw:layer="backgroundobjects" svg:width="21.52cm" svg:height="12.573cm" svg:x="1.94cm" svg:y="6.243cm" presentation:class="outline" presentation:placeholder="true">
        <draw:text-box/>
      </draw:frame>
      <draw:frame presentation:style-name="Mpr13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14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15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5-title" draw:layer="backgroundobjects" svg:width="21.546cm" svg:height="4.833cm" svg:x="1.914cm" svg:y="0.631cm" presentation:class="title" presentation:placeholder="true">
        <draw:text-box/>
      </draw:frame>
      <draw:frame presentation:style-name="Title5-outline1" draw:layer="backgroundobjects" svg:width="21.52cm" svg:height="12.573cm" svg:x="1.94cm" svg:y="6.243cm" presentation:class="outline" presentation:placeholder="true">
        <draw:text-box/>
      </draw:frame>
      <draw:frame presentation:style-name="Mpr16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17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18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6-title" draw:layer="backgroundobjects" svg:width="21.546cm" svg:height="4.833cm" svg:x="1.914cm" svg:y="0.631cm" presentation:class="title" presentation:placeholder="true">
        <draw:text-box/>
      </draw:frame>
      <draw:frame presentation:style-name="Title6-outline1" draw:layer="backgroundobjects" svg:width="21.52cm" svg:height="12.573cm" svg:x="1.94cm" svg:y="6.243cm" presentation:class="outline" presentation:placeholder="true">
        <draw:text-box/>
      </draw:frame>
      <draw:frame presentation:style-name="Mpr19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20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21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7-title" draw:layer="backgroundobjects" svg:width="21.546cm" svg:height="4.833cm" svg:x="1.914cm" svg:y="0.631cm" presentation:class="title" presentation:placeholder="true">
        <draw:text-box/>
      </draw:frame>
      <draw:frame presentation:style-name="Title7-outline1" draw:layer="backgroundobjects" svg:width="21.52cm" svg:height="12.573cm" svg:x="1.94cm" svg:y="6.243cm" presentation:class="outline" presentation:placeholder="true">
        <draw:text-box/>
      </draw:frame>
      <draw:frame presentation:style-name="Mpr22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23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24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draw:transform="rotate (-1.57079632679579) translate (19.751cm 8.165cm)">
          <text:p text:style-name="MP10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8.238cm" svg:y1="8.531cm" svg:x2="18.244cm" svg:y2="1.671cm">
          <text:p/>
        </draw:line>
        <draw:line draw:name="Straight Connector 10" draw:style-name="Mgr6" draw:text-style-name="MP3" draw:layer="backgroundobjects" svg:x1="18.232cm" svg:y1="16.898cm" svg:x2="18.236cm" svg:y2="10.038cm">
          <text:p/>
        </draw:line>
      </draw:g>
      <draw:frame presentation:style-name="Title8-title" draw:layer="backgroundobjects" svg:width="21.546cm" svg:height="4.833cm" svg:x="1.914cm" svg:y="0.631cm" presentation:class="title" presentation:placeholder="true">
        <draw:text-box/>
      </draw:frame>
      <draw:frame presentation:style-name="Title8-outline1" draw:layer="backgroundobjects" svg:width="21.52cm" svg:height="12.573cm" svg:x="1.94cm" svg:y="6.243cm" presentation:class="outline" presentation:placeholder="true">
        <draw:text-box/>
      </draw:frame>
      <draw:frame presentation:style-name="Mpr25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26" draw:text-style-name="MP7" draw:layer="backgroundobjects" svg:width="8.044cm" svg:height="1.015cm" svg:x="8.678cm" svg:y="17.114cm" presentation:class="footer">
        <draw:text-box>
          <text:p/>
        </draw:text-box>
      </draw:frame>
      <draw:frame presentation:style-name="Mpr27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M&amp;D</meta:initial-creator>
    <meta:creation-date>2010-02-11T12:49:24</meta:creation-date>
    <dc:date>2010-02-13T21:18:03.85</dc:date>
    <meta:editing-cycles>7</meta:editing-cycles>
    <meta:editing-duration>PT00H28M19S</meta:editing-duration>
    <meta:generator>OpenOffice.org/3.1$Win32 OpenOffice.org_project/310m19$Build-9420</meta:generator>
    <meta:document-statistic meta:object-count="148"/>
  </office:meta>
</office:document-meta>
</file>